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4916in"/>
      <style:text-properties style:font-name="Liberation Serif" style:font-name-complex="Liberation Serif" fo:font-size="13pt" style:font-size-asian="13pt" style:font-size-complex="13pt"/>
    </style:style>
    <style:style style:name="P2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5.8083in" style:use-optimal-column-width="false"/>
    </style:style>
    <style:style style:name="Table4" style:family="table">
      <style:table-properties style:width="6.4972in" fo:margin-left="0.1736in" table:align="left"/>
    </style:style>
    <style:style style:name="TableRow7" style:family="table-row">
      <style:table-row-properties style:min-row-height="0.3437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style:font-name="Liberation Serif" style:font-name-complex="Liberation Serif"/>
    </style:style>
    <style:style style:name="T25" style:parent-style-name="Основнойшрифтабзаца" style:family="text">
      <style:text-properties style:font-name="Liberation Serif" style:font-name-complex="Liberation Serif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P3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7" style:family="table-row">
      <style:table-row-properties style:min-row-height="0.8006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style:font-name="Liberation Serif" style:font-name-complex="Liberation Serif" fo:color="#0000FF" style:text-underline-type="single" style:text-underline-style="solid" style:text-underline-width="auto" style:text-underline-mode="continuous"/>
    </style:style>
    <style:style style:name="P6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67" style:family="table-row">
      <style:table-row-properties style:min-row-height="0.8006in" style:use-optimal-row-height="false"/>
    </style:style>
    <style:style style:name="P6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3" style:parent-style-name="Обычный" style:family="paragraph">
      <style:paragraph-properties fo:text-align="justify"/>
    </style:style>
    <style:style style:name="T74" style:parent-style-name="Основнойшрифтабзаца" style:family="text">
      <style:text-properties style:font-name="Liberation Serif" style:font-name-complex="Liberation Serif" fo:color="#0000FF" style:text-underline-type="single" style:text-underline-style="solid" style:text-underline-width="auto" style:text-underline-mode="continuous"/>
    </style:style>
    <style:style style:name="P7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77" style:family="table-row">
      <style:table-row-properties style:min-row-height="0.584in" style:use-optimal-row-height="false"/>
    </style:style>
    <style:style style:name="P7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8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8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83" style:parent-style-name="Обычный" style:family="paragraph">
      <style:paragraph-properties fo:text-align="justify"/>
    </style:style>
    <style:style style:name="T84" style:parent-style-name="Основнойшрифтабзаца" style:family="text">
      <style:text-properties style:font-name="Liberation Serif" style:font-name-complex="Liberation Serif" fo:color="#0000FF" style:text-underline-type="single" style:text-underline-style="solid" style:text-underline-width="auto" style:text-underline-mode="continuous"/>
    </style:style>
    <style:style style:name="P8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8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8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ОГРАММА</text:p>
      <text:p text:style-name="P2">консультации для родителей детей с ограниченными возможностями здоровья на тему: «Адаптированная физическая культура дома для детей с ограниченными возможностями здоровья и инвалидностью: как помочь своему ребенку»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Время</text:p>
          </table:table-cell>
          <table:table-cell table:style-name="TableCell10">
            <text:p text:style-name="P11">Тематика сообщений</text:p>
          </table:table-cell>
        </table:table-row>
        <table:table-row table:style-name="TableRow12">
          <table:table-cell table:style-name="TableCell13">
            <text:p text:style-name="P14">16.00</text:p>
          </table:table-cell>
          <table:table-cell table:style-name="TableCell15">
            <text:p text:style-name="P16">Организация занятий физической культурой с детьми-инвалидами и детьми с ОВЗ с использованием дистанционных технологий</text:p>
            <text:p text:style-name="P17">Хомова Светлана Николаевна,<text:s/>педагог дополнительного образования ГБУ СО «ЦППМСП «Ресурс»</text:p>
          </table:table-cell>
        </table:table-row>
        <table:table-row table:style-name="TableRow18">
          <table:table-cell table:style-name="TableCell19">
            <text:p text:style-name="P20">16.15</text:p>
          </table:table-cell>
          <table:table-cell table:style-name="TableCell21">
            <text:p text:style-name="P22">Организация режима двигательной активности детей с ОВЗ в домашних условиях (утренняя гимнастика, ЛФК, упражнения с мячом, гимнастической палкой, подвижные игры)</text:p>
            <text:p text:style-name="P23"><text:span text:style-name="T24">Исакова Светлана Владимировн</text:span><text:span text:style-name="T25">а, педагог дополнительного образования ГБУ СО «ЦППМСП «Ресурс»</text:span></text:p>
          </table:table-cell>
        </table:table-row>
        <table:table-row table:style-name="TableRow26">
          <table:table-cell table:style-name="TableCell27">
            <text:p text:style-name="P28">16.30</text:p>
          </table:table-cell>
          <table:table-cell table:style-name="TableCell29">
            <text:p text:style-name="P30">Адаптированная физическая культура для детей с ОВЗ в домашних условиях с применением бытовых предметов и спортивного оборудования (фитбол, эспандер лыжника).</text:p>
            <text:p text:style-name="P31">Жильцов Максим Борисович,<text:s/>педагог дополнительного образования, инструктор по физической культуре ГБУ СО «ЦППМСП «Ресурс»</text:p>
          </table:table-cell>
        </table:table-row>
        <table:table-row table:style-name="TableRow32">
          <table:table-cell table:style-name="TableCell33">
            <text:p text:style-name="P34">16.50</text:p>
          </table:table-cell>
          <table:table-cell table:style-name="TableCell35">
            <text:p text:style-name="P36">Обзор средств эрготерапии для развития бытовых навыков</text:p>
            <text:p text:style-name="P37">Каргопольцева Екатерина Николаевна, эрготерапевт ГАУ Свердловской области «Областной центр инвалидов»</text:p>
          </table:table-cell>
        </table:table-row>
        <table:table-row table:style-name="TableRow38">
          <table:table-cell table:style-name="TableCell39">
            <text:p text:style-name="P40">17.05</text:p>
          </table:table-cell>
          <table:table-cell table:style-name="TableCell41">
            <text:p text:style-name="P42">Ответы на вопросы родителей</text:p>
          </table:table-cell>
        </table:table-row>
        <table:table-row table:style-name="TableRow43">
          <table:table-cell table:style-name="TableCell44" table:number-columns-spanned="2">
            <text:p text:style-name="P45"/>
            <text:p text:style-name="P46">Консультационная часть</text:p>
          </table:table-cell>
          <table:covered-table-cell/>
        </table:table-row>
        <table:table-row table:style-name="TableRow47">
          <table:table-cell table:style-name="TableCell48" table:number-rows-spanned="3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17.15-18.00</text:p>
          </table:table-cell>
          <table:table-cell table:style-name="TableCell59">
            <text:p text:style-name="P60">Развитие мелкой моторики у школьников с ОВЗ (карандаши, массажный мяч, крупа)</text:p>
            <text:p text:style-name="P61">Хомова Светлана Николаевна, педагог дополнительного образования ГБУ СО «ЦППМСП «Ресурс»</text:p>
            <text:p text:style-name="P62">Ссылка для подключения к консультации</text:p>
            <text:p text:style-name="P63"><text:a xlink:href="https://us02web.zoom.us/j/4961404435?pwd=YUk4QjloTE56TEd3R1pwWHR4YU1HQT09" office:target-frame-name="_top" xlink:show="replace"><text:span text:style-name="T64">https://us02web.zoom.us/j/4961404435?pwd=YUk4QjloTE56TEd3R1pwWHR4YU1HQT09</text:span></text:a></text:p>
            <text:p text:style-name="P65">Идентификатор конференции: 496 140 4435</text:p>
            <text:p text:style-name="P66">Код доступа:<text:s/>195779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Игры и кинезиологические упражнения на развитие межполушарного взаимодействия, концентрацию внимания, ориентировку в схеме тела и пространстве</text:p>
            <text:p text:style-name="P71">Исакова Светлана Владимировна, педагог дополнительного образования ГБУ СО «ЦППМСП «Ресурс»</text:p>
            <text:p text:style-name="P72">Ссылка для<text:s/>подключения к консультации</text:p>
            <text:p text:style-name="P73"><text:a xlink:href="https://us04web.zoom.us/j/4329969823?pwd=bGJVNHR0Tkk5bVZ4dzBUenhidGtUZz09" office:target-frame-name="_top" xlink:show="replace"><text:span text:style-name="T74">https://us04web.zoom.us/j/4329969823?pwd=bGJVNHR0Tkk5bVZ4dzBUenhidGtUZz09</text:span></text:a></text:p>
            <text:p text:style-name="P75">Идентификатор конференции: 432 996 9823</text:p>
            <text:p text:style-name="P76">Код доступа: 12345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Адаптированная физическая культура для детей с ОВЗ в домашних условиях: актуальные вопросы мотивации детей и родителей</text:p>
            <text:p text:style-name="P81">Жильцов Максим Борисович, педагог дополнительного образования, инструктор по физической культуре ГБУ СО «ЦППМСП «Ресурс»</text:p>
            <text:p text:style-name="P82">Ссылка для подключения к консультации</text:p>
            <text:p text:style-name="P83"><text:a xlink:href="https://us05web.zoom.us/j/5275028147?pwd=a1dzemRWbE9NMWZrUVgvWHovSENVZz09" office:target-frame-name="_top" xlink:show="replace"><text:span text:style-name="T84">https://us05web.zoom.us/j/5275028147?pwd=a1dzemRWbE9NMWZrUVgvWHovSENVZz09</text:span></text:a></text:p>
            <text:p text:style-name="P85">Идентификатор конференции: 527 502 8147</text:p>
            <text:p text:style-name="P86">Код доступа: 12345</text:p>
          </table:table-cell>
        </table:table-row>
      </table:table>
      <text:p text:style-name="P87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ригорьева Марина Алексеевна</meta:initial-creator>
    <dc:creator>Ляпин Андрей Павлович</dc:creator>
    <meta:creation-date>2021-04-09T04:46:00Z</meta:creation-date>
    <dc:date>2021-04-09T04:46:00Z</dc:date>
    <meta:print-date>2021-04-07T07:1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1" meta:character-count="2684" meta:row-count="19" meta:non-whitespace-character-count="2288"/>
  </office:meta>
</office:document-meta>
</file>